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907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annine Paccione</text:p>
      <text:p text:style-name="Standard"><text:s text:c="71"/>Sales Associate</text:p>
      <text:p text:style-name="Standard"><text:s text:c="67"/>Prominent Properties</text:p>
      <text:p text:style-name="Standard"><text:s text:c="61"/>Sotheby’s International Realty</text:p>
      <text:p text:style-name="Standard"/>
      <text:p text:style-name="Standard">Jeannine Paccione is one of those rare individuals in life who has found harmony having two</text:p>
      <text:p text:style-name="Standard">loves in her life. Her first love is real estate, and the second is a love of entrepreneurship. As a</text:p>
      <text:p text:style-name="Standard">sales associate with Prominent Properties Sotheby’s International Realty, Jeannine leverages</text:p>
      <text:p text:style-name="Standard">over two decades of expertise as a successful real estate investor and dynamic serial entrepreneur</text:p>
      <text:p text:style-name="P2">to deliver the highest level of service to her clients.</text:p>
      <text:p text:style-name="P2"><text:s text:c="191"/>She passionately serves clients in the Somerset, Union, and Middlesex counties of New Jersey, along with surrounding areas. </text:p>
      <text:p text:style-name="P2">Whether a buyer, seller, or investor, Jeannine is committed to ensure her clients’ dreams of home</text:p>
      <text:p text:style-name="Standard">ownership become real estate reality.</text:p>
      <text:p text:style-name="P1"/>
      <text:p text:style-name="Standard">Her professional and entrepreneurial resume includes the success of multiple businesses, where</text:p>
      <text:p text:style-name="P2">she also led a dynamic team of professionals as an educator. <text:s text:c="68"/>Jeannine is also an intuitive real estate investor, pursuing her passions for the love and beauty of properties and architecture.</text:p>
      <text:p text:style-name="P2"/>
      <text:p text:style-name="Standard">In addition to her other professional and entrepreneurial experiences, Jeannine maintains several</text:p>
      <text:p text:style-name="Standard">licenses. Her career experiences have built a foundation of service, commitment to excellence,</text:p>
      <text:p text:style-name="Standard">and a love for building lifelong relationship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1T12:52:12.434000000</meta:creation-date>
    <dc:date>2022-06-11T12:59:41.107000000</dc:date>
    <meta:editing-duration>PT7M29S</meta:editing-duration>
    <meta:editing-cycles>1</meta:editing-cycles>
    <meta:document-statistic meta:table-count="0" meta:image-count="0" meta:object-count="0" meta:page-count="1" meta:paragraph-count="17" meta:word-count="194" meta:character-count="1756" meta:non-whitespace-character-count="1120"/>
    <meta:generator>LibreOffice/7.3.0.3$Windows_X86_64 LibreOffice_project/0f246aa12d0eee4a0f7adcefbf7c878fc2238db3</meta:generator>
  </office:meta>
</office:document-meta>
</file>